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f3145" officeooo:paragraph-rsid="001f3145"/>
    </style:style>
    <style:style style:name="P2" style:family="paragraph" style:parent-style-name="Standard">
      <style:paragraph-properties fo:text-align="justify" style:justify-single-word="false"/>
      <style:text-properties fo:font-size="14pt" officeooo:rsid="001f3145" officeooo:paragraph-rsid="002127b7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1f3145" officeooo:paragraph-rsid="0022e22f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1f3145" officeooo:paragraph-rsid="001f3145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normal" officeooo:rsid="0022e22f" officeooo:paragraph-rsid="002127b7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4pt" fo:font-weight="normal" officeooo:rsid="0022e22f" officeooo:paragraph-rsid="0022e22f" style:font-size-asian="14pt" style:font-weight-asian="normal" style:font-size-complex="14pt" style:font-weight-complex="normal"/>
    </style:style>
    <style:style style:name="T1" style:family="text">
      <style:text-properties officeooo:rsid="002127b7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127b7" style:font-weight-asian="normal" style:font-weight-complex="normal"/>
    </style:style>
    <style:style style:name="T4" style:family="text">
      <style:text-properties fo:font-weight="normal" officeooo:rsid="0022e22f" style:font-weight-asian="normal" style:font-weight-complex="normal"/>
    </style:style>
    <style:style style:name="T5" style:family="text">
      <style:text-properties fo:font-weight="normal" officeooo:rsid="0025cfc8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ИНФОРМАЦИЯ </text:p>
      <text:p text:style-name="P4">для лиц, реализующих бахчевые культуры на территории</text:p>
      <text:p text:style-name="P4">Воскресенского района <text:span text:style-name="T1">в 2024 году</text:span>.</text:p>
      <text:p text:style-name="P1"/>
      <text:p text:style-name="P2"><text:s text:c="4"/>В рамках соблюдения требований безопасности, установленных техническим регламентом Таможенного союза 021/2011 «О пищевой продукции» <text:span text:style-name="T1">лицам, осуществляющим <text:s/></text:span><text:span text:style-name="T2">реализ</text:span><text:span text:style-name="T3">ацию</text:span><text:span text:style-name="T2"> бахчевы</text:span><text:span text:style-name="T3">х</text:span><text:span text:style-name="T2"> культур на территории <text:s/>Воскресенского </text:span><text:span text:style-name="T3">муниципального </text:span><text:span text:style-name="T2">района </text:span><text:span text:style-name="T3">необходимо неукоснительно соблюдать следующие требования:</text:span></text:p>
      <text:p text:style-name="P2"><text:span text:style-name="T3">- торговля <text:s/></text:span><text:span text:style-name="T2">бахчевы</text:span><text:span text:style-name="T3">ми</text:span><text:span text:style-name="T2"> культур</text:span><text:span text:style-name="T3">ами должна осуществляться </text:span><text:span text:style-name="T4">при наличии <text:s/>документов, подтверждающих легальность размещения торговой точки,</text:span><text:span text:style-name="T3"> </text:span><text:span text:style-name="T5">в</text:span><text:span text:style-name="T4"> строго в установленных местах, исключив торговлю в полосе отвода автомобильных дорог;</text:span></text:p>
      <text:p text:style-name="P5">- обеспечить торговую площадку навесом над продукцией <text:s/>и рабочим местом продавца;</text:p>
      <text:p text:style-name="P6">- <text:s/>обеспечить наличие у продавца чистой санитарной одежды и медицинской книжки;</text:p>
      <text:p text:style-name="P3"><text:span text:style-name="T4">- реализация бахчевых культур <text:s/></text:span><text:span text:style-name="T3">должна осуществляться </text:span><text:span text:style-name="T4">только при наличии документов, подтверждающих источник поступления, качество и безопасность для потребителей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24T15:49:12.377853996</meta:creation-date>
    <dc:date>2024-07-25T12:51:51.232062910</dc:date>
    <meta:editing-duration>PT52M44S</meta:editing-duration>
    <meta:editing-cycles>6</meta:editing-cycles>
    <meta:generator>LibreOffice/7.6.6.3$Linux_X86_64 LibreOffice_project/60$Build-3</meta:generator>
    <meta:print-date>2024-07-24T16:41:39.210902264</meta:print-date>
    <meta:document-statistic meta:table-count="0" meta:image-count="0" meta:object-count="0" meta:page-count="1" meta:paragraph-count="8" meta:word-count="108" meta:character-count="936" meta:non-whitespace-character-count="824"/>
  </office:meta>
</office:document-meta>
</file>